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35b6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CGS 140<text:span text:style-name="T1"> </text:span></text:p>
      <text:p text:style-name="P1"/>
      <text:p text:style-name="P1"><text:span text:style-name="T2">Masa ceramiczna CGS 140 szamotowa</text:span><text:span text:style-name="T3"> produkowana na bazie masy 242 G&amp;S z dodatkiem do 25% szmotu 0-0,5mm K22 wykorzystywana do wyrobu dużych form o ciekawej strykturze przyjazna w obróbce plastycznej stosowana w technice wypału raku.</text:span></text:p>
      <text:p text:style-name="P1"/>
      <text:p text:style-name="P1">Analiza chemiczna</text:p>
      <text:p text:style-name="P1"/>
      <text:p text:style-name="P2">SiO2 <text:s text:c="11"/>70,5%</text:p>
      <text:p text:style-name="P2">Al2O3 <text:s text:c="8"/>23,5%</text:p>
      <text:p text:style-name="P2">TiO2 <text:s text:c="12"/>1,8% </text:p>
      <text:p text:style-name="P2">Fe2O3 <text:s text:c="9"/>1,2%</text:p>
      <text:p text:style-name="P2">CaO <text:s text:c="13"/>0,2%</text:p>
      <text:p text:style-name="P2">MgO <text:s text:c="12"/>0,2%</text:p>
      <text:p text:style-name="P2">K2O <text:s text:c="13"/>2,5%</text:p>
      <text:p text:style-name="P2">Na2O <text:s text:c="11"/>0,2%</text:p>
      <text:p text:style-name="P2">Dane techniczna</text:p>
      <text:p text:style-name="P2"/>
      <text:p text:style-name="P2">skurczliwość suszenia <text:s text:c="10"/>3 <text:s text:c="2"/>%</text:p>
      <text:p text:style-name="P2">temperatura wypału <text:s text:c="11"/>1000 C <text:s text:c="23"/>1100 <text:s text:c="29"/>1200</text:p>
      <text:p text:style-name="P2">kolor <text:s text:c="35"/>jasny <text:s text:c="22"/>jasnykrem <text:s text:c="24"/>krem</text:p>
      <text:p text:style-name="P2">skurczliwość wypału <text:s text:c="11"/>0,8 % <text:s text:c="25"/>3,0 % <text:s text:c="28"/>6,4%</text:p>
      <text:p text:style-name="P2">nasiąkliwość <text:s text:c="23"/>12,0 <text:s/>% <text:s text:c="23"/>6,5% <text:s text:c="29"/>1,0%</text:p>
      <text:p text:style-name="P2"/>
      <text:p text:style-name="P2"/>
      <text:p text:style-name="P2">współczynnik rozszerzalności <text:s/>* 10-7/stopień K</text:p>
      <text:p text:style-name="P2"/>
      <text:p text:style-name="P2">od 20 <text:s/>- 400 stopni C <text:s text:c="18"/>67 <text:s text:c="23"/>72 <text:s text:c="34"/>71</text:p>
      <text:p text:style-name="P2">od 20 <text:s/>- 500 stopni C <text:s text:c="18"/>69 <text:s text:c="23"/>74 <text:s text:c="34"/>73</text:p>
      <text:p text:style-name="P2">od 20 <text:s/>- 600 stopni C <text:s text:c="18"/>80 <text:s text:c="23"/>85 <text:s text:c="34"/>83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5:16:21</dc:date>
    <meta:printed-by>x</meta:printed-by>
    <meta:print-date>2017-08-22T12:15:32</meta:print-date>
    <meta:editing-cycles>6</meta:editing-cycles>
    <meta:editing-duration>PT53M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12" meta:character-count="1247"/>
  </office:meta>
</office:document-meta>
</file>